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D0000017A627113A529610F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187cm" fo:margin-left="-0.191cm" table:align="left" style:writing-mode="lr-tb"/>
    </style:style>
    <style:style style:name="Tableau1.A" style:family="table-column">
      <style:table-column-properties style:column-width="8.657cm"/>
    </style:style>
    <style:style style:name="Tableau1.B" style:family="table-column">
      <style:table-column-properties style:column-width="8.53cm"/>
    </style:style>
    <style:style style:name="Tableau1.1" style:family="table-row">
      <style:table-row-properties style:min-row-height="0.002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line-height="100%" fo:text-align="center" style:justify-single-word="false"/>
      <style:text-properties fo:color="#365f91" loext:opacity="100%" style:font-name="Times New Roman" fo:font-size="28pt" fo:language="en" fo:country="US" fo:font-style="normal" fo:font-weight="bold" style:font-size-asian="28pt" style:language-asian="en" style:country-asian="US" style:font-size-complex="28pt" style:font-weight-complex="bold"/>
    </style:style>
    <style:style style:name="P4" style:family="paragraph" style:parent-style-name="Standard">
      <style:paragraph-properties fo:margin-left="0.353cm" fo:margin-right="0cm" fo:margin-top="0.212cm" fo:margin-bottom="0cm" style:contextual-spacing="false" fo:line-height="0.423cm" fo:text-indent="0cm" style:auto-text-indent="false" style:text-autospace="none" style:writing-mode="lr-tb">
        <style:tab-stops>
          <style:tab-stop style:position="1.552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5" style:family="paragraph" style:parent-style-name="Standard">
      <style:paragraph-properties fo:margin-left="0.706cm" fo:margin-right="0cm" fo:margin-top="0.212cm" fo:margin-bottom="0cm" style:contextual-spacing="false" fo:line-height="0.423cm" fo:text-indent="0cm" style:auto-text-indent="false" style:text-autospace="none" style:writing-mode="lr-tb">
        <style:tab-stops>
          <style:tab-stop style:position="1.94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6"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fo:keep-with-next="always" style:text-autospace="none" style:writing-mode="lr-tb">
        <style:tab-stops>
          <style:tab-stop style:position="0cm"/>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7"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fo:keep-with-next="always" style:text-autospace="none" style:writing-mode="lr-tb">
        <style:tab-stops>
          <style:tab-stop style:position="0cm"/>
          <style:tab-stop style:position="0.751cm"/>
        </style:tab-stops>
      </style:paragraph-properties>
      <style:text-properties style:font-name="Times New Roman" fo:font-size="12pt" fo:language="en" fo:country="US" fo:font-style="normal" fo:font-weight="bold" style:language-asian="en" style:country-asian="US" style:font-size-complex="12pt"/>
    </style:style>
    <style:style style:name="P8" style:family="paragraph" style:parent-style-name="Standard">
      <style:paragraph-properties fo:margin-left="0.751cm" fo:margin-right="0cm" fo:margin-top="0.635cm" fo:margin-bottom="0cm" style:contextual-spacing="false" fo:line-height="0.423cm" fo:text-align="justify" style:justify-single-word="false" fo:text-indent="-0.751cm" style:auto-text-indent="false" style:text-autospace="none" style:writing-mode="lr-tb">
        <style:tab-stops>
          <style:tab-stop style:position="0cm"/>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9" style:family="paragraph" style:parent-style-name="Standard">
      <style:paragraph-properties fo:margin-left="0.751cm" fo:margin-right="0cm" fo:margin-top="0cm" fo:margin-bottom="0cm" style:contextual-spacing="false" fo:line-height="0.423cm" fo:text-align="justify" style:justify-single-word="false" fo:text-indent="-0.751cm" style:auto-text-indent="false" style:text-autospace="none" style:writing-mode="lr-tb">
        <style:tab-stops>
          <style:tab-stop style:position="0.75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0" style:family="paragraph" style:parent-style-name="Standard">
      <style:paragraph-properties fo:margin-left="0.751cm" fo:margin-right="0cm" fo:margin-top="0cm" fo:margin-bottom="0cm" style:contextual-spacing="false" fo:line-height="0.423cm" fo:text-align="justify" style:justify-single-word="false" fo:text-indent="-0.751cm" style:auto-text-indent="false" fo:break-before="page" style:text-autospace="none" style:writing-mode="lr-tb">
        <style:tab-stops>
          <style:tab-stop style:position="0.751cm"/>
        </style:tab-stops>
      </style:paragraph-properties>
      <style:text-properties fo:color="#244061" loext:opacity="100%" style:font-name="Times New Roman" fo:font-size="8pt" fo:language="en" fo:country="US" fo:font-style="normal" fo:font-weight="bold" style:font-size-asian="7pt" style:language-asian="en" style:country-asian="US" style:font-size-complex="8pt" style:font-weight-complex="bold"/>
    </style:style>
    <style:style style:name="P11" style:family="paragraph" style:parent-style-name="Standard" style:master-page-name="">
      <style:paragraph-properties fo:margin-left="0.751cm" fo:margin-right="0cm" fo:margin-top="0cm" fo:margin-bottom="0cm" style:contextual-spacing="false" fo:line-height="0.423cm" fo:text-align="justify" style:justify-single-word="false" fo:text-indent="-0.751cm" style:auto-text-indent="false" style:page-number="auto" fo:keep-with-next="always" style:text-autospace="none" style:writing-mode="lr-tb">
        <style:tab-stops>
          <style:tab-stop style:position="0.751cm"/>
        </style:tab-stops>
      </style:paragraph-properties>
      <style:text-properties fo:color="#244061" loext:opacity="100%" style:font-name="Times New Roman" fo:font-size="12pt" fo:language="en" fo:country="US" fo:font-style="normal" style:text-underline-style="solid" style:text-underline-width="auto" style:text-underline-color="font-color" fo:font-weight="bold" style:language-asian="en" style:country-asian="US" style:font-size-complex="12pt" style:font-weight-complex="bold"/>
    </style:style>
    <style:style style:name="P12" style:family="paragraph" style:parent-style-name="Standard">
      <style:paragraph-properties fo:margin-left="1.501cm" fo:margin-right="0cm" fo:margin-top="0.423cm" fo:margin-bottom="0cm" style:contextual-spacing="false" fo:line-height="0.423cm" fo:text-align="justify" style:justify-single-word="false" fo:text-indent="-0.75cm" style:auto-text-indent="false" fo:keep-with-next="always" style:text-autospace="none" style:writing-mode="lr-tb">
        <style:tab-stops>
          <style:tab-stop style:position="0cm"/>
          <style:tab-stop style:position="1.50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3" style:family="paragraph" style:parent-style-name="Standard">
      <style:paragraph-properties fo:margin-left="1.501cm" fo:margin-right="0cm" fo:margin-top="0.423cm" fo:margin-bottom="0cm" style:contextual-spacing="false" fo:line-height="0.423cm" fo:text-align="start" style:justify-single-word="false" fo:text-indent="-0.75cm" style:auto-text-indent="false" fo:keep-with-next="always" style:text-autospace="none" style:writing-mode="lr-tb">
        <style:tab-stops>
          <style:tab-stop style:position="0cm"/>
          <style:tab-stop style:position="1.501cm"/>
        </style:tab-stops>
      </style:paragraph-properties>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4" style:family="paragraph" style:parent-style-name="Standard">
      <style:paragraph-properties fo:margin-left="1.501cm" fo:margin-right="0cm" fo:margin-top="0.423cm" fo:margin-bottom="0cm" style:contextual-spacing="false" fo:line-height="0.423cm" fo:text-align="justify" style:justify-single-word="false" fo:text-indent="-0.75cm" style:auto-text-indent="false" fo:keep-with-next="always" style:text-autospace="none" style:writing-mode="lr-tb">
        <style:tab-stops>
          <style:tab-stop style:position="0cm"/>
          <style:tab-stop style:position="1.501cm"/>
        </style:tab-stops>
      </style:paragraph-properties>
      <style:text-properties style:font-name="Times New Roman" fo:font-size="12pt" fo:language="en" fo:country="US" style:language-asian="en" style:country-asian="US" style:font-size-complex="12pt"/>
    </style:style>
    <style:style style:name="P15"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6"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style:font-name="Times New Roman" fo:font-size="12pt" fo:language="en" fo:country="US" style:language-asian="en" style:country-asian="US" style:font-size-complex="12pt"/>
    </style:style>
    <style:style style:name="P17"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fo:keep-with-next="always" style:text-autospace="none" style:writing-mode="lr-tb"/>
      <style:text-properties fo:color="#00000a" loext:opacity="100%" style:font-name="Times New Roman" fo:font-size="12pt" fo:language="en" fo:country="US" fo:font-style="normal" fo:font-weight="normal" style:language-asian="en" style:country-asian="US" style:font-size-complex="12pt" style:font-weight-complex="bold"/>
    </style:style>
    <style:style style:name="P18" style:family="paragraph" style:parent-style-name="Standard">
      <style:paragraph-properties fo:margin-left="2.54cm" fo:margin-right="0cm" fo:margin-top="0.212cm" fo:margin-bottom="0cm" style:contextual-spacing="false" fo:line-height="0.423cm" fo:text-align="justify" style:justify-single-word="false" fo:text-indent="0cm" style:auto-text-indent="false" style:text-autospace="none" style:writing-mode="lr-tb"/>
      <style:text-properties fo:color="#244061" loext:opacity="100%" style:font-name="Times New Roman" fo:font-size="12pt" fo:language="en" fo:country="US" fo:font-style="normal" fo:font-weight="bold" style:language-asian="en" style:country-asian="US" style:font-size-complex="12pt" style:font-weight-complex="bold"/>
    </style:style>
    <style:style style:name="P19" style:family="paragraph" style:parent-style-name="Standard">
      <style:paragraph-properties fo:margin-left="0cm" fo:margin-right="0cm" fo:line-height="0.423cm" fo:text-align="justify" style:justify-single-word="false" fo:text-indent="1.588cm" style:auto-text-indent="false" style:text-autospace="none" style:writing-mode="lr-tb"/>
      <style:text-properties fo:color="#00000a" loext:opacity="100%" fo:font-size="12pt" fo:language="en" fo:country="US" style:font-name-asian="Times New Roman" style:language-asian="en" style:country-asian="US" style:font-name-complex="Times New Roman" style:font-size-complex="12pt"/>
    </style:style>
    <style:style style:name="P20" style:family="paragraph" style:parent-style-name="Standard">
      <style:paragraph-properties fo:margin-left="0cm" fo:margin-right="0.559cm" fo:margin-top="0.212cm" fo:margin-bottom="0cm" style:contextual-spacing="false" fo:line-height="0.423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Standard">
      <style:paragraph-properties fo:margin-left="0cm" fo:margin-right="0.559cm" fo:line-height="0.423cm" fo:text-align="center" style:justify-single-word="false" fo:text-indent="0cm" style:auto-text-indent="false"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22"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23"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ff0000" loext:opacity="100%" fo:font-size="11pt" fo:language="en" fo:country="US" style:font-name-asian="Times New Roman" style:language-asian="en" style:country-asian="US" style:font-name-complex="Times New Roman" style:font-size-complex="11pt"/>
    </style:style>
    <style:style style:name="P24" style:family="paragraph" style:parent-style-name="Standard">
      <style:paragraph-properties fo:margin-left="0cm" fo:margin-right="0.559cm" fo:line-height="0.423cm" fo:text-align="start" style:justify-single-word="false" fo:text-indent="0cm" style:auto-text-indent="false" style:text-autospace="none" style:writing-mode="lr-tb"/>
      <style:text-properties fo:color="#ff0000" loext:opacity="100%" style:font-name="Times New Roman" fo:font-size="11pt" fo:language="en" fo:country="US" fo:font-style="normal" fo:font-weight="normal" style:language-asian="en" style:country-asian="US" style:font-size-complex="11pt"/>
    </style:style>
    <style:style style:name="P25" style:family="paragraph" style:parent-style-name="Standard">
      <style:paragraph-properties fo:margin-top="0.423cm" fo:margin-bottom="0.423cm" style:contextual-spacing="false" fo:line-height="100%" fo:text-align="center" style:justify-single-word="false" style:text-autospace="none" style:writing-mode="lr-tb"/>
      <style:text-properties fo:color="#365f91" loext:opacity="100%" style:font-name="Times New Roman" fo:font-size="20pt" fo:language="en" fo:country="US" fo:font-style="normal" fo:font-weight="bold" style:language-asian="en" style:country-asian="US" style:font-size-complex="20pt" style:font-weight-complex="bold"/>
    </style:style>
    <style:style style:name="P26" style:family="paragraph" style:parent-style-name="Standard">
      <style:paragraph-properties fo:line-height="100%" fo:text-align="center" style:justify-single-word="false" style:text-autospace="none" style:writing-mode="lr-tb"/>
      <style:text-properties fo:color="#365f91" loext:opacity="100%" fo:font-size="20pt" fo:language="en" fo:country="US" fo:font-weight="bold" style:font-name-asian="Times New Roman" style:language-asian="en" style:country-asian="US" style:font-name-complex="Times New Roman" style:font-size-complex="20pt" style:font-weight-complex="bold"/>
    </style:style>
    <style:style style:name="P27" style:family="paragraph" style:parent-style-name="Standard">
      <style:paragraph-properties fo:line-height="100%" fo:text-align="center" style:justify-single-word="false" style:text-autospace="none" style:writing-mode="lr-tb"/>
      <style:text-properties fo:color="#365f91" loext:opacity="100%" style:font-name="Times New Roman" fo:font-size="20pt" fo:language="en" fo:country="US" fo:font-style="normal" fo:font-weight="bold" style:language-asian="en" style:country-asian="US" style:font-size-complex="20pt" style:font-weight-complex="bold"/>
    </style:style>
    <style:style style:name="P28" style:family="paragraph" style:parent-style-name="Standard">
      <style:paragraph-properties fo:line-height="0.423cm" style:text-autospace="none" style:writing-mode="lr-tb"/>
      <style:text-properties fo:color="#365f91" loext:opacity="100%" style:font-name="Times New Roman" fo:font-size="12pt" fo:language="en" fo:country="US" fo:font-style="normal" fo:font-weight="bold" style:font-weight-complex="bold"/>
    </style:style>
    <style:style style:name="P29" style:family="paragraph" style:parent-style-name="Standard">
      <style:paragraph-properties fo:line-height="0.423cm" style:text-autospace="none" style:writing-mode="lr-tb"/>
      <style:text-properties fo:color="#365f91" loext:opacity="100%" fo:font-size="12pt" fo:language="en" fo:country="US"/>
    </style:style>
    <style:style style:name="P30" style:family="paragraph" style:parent-style-name="Standard">
      <style:paragraph-properties fo:line-height="100%" style:text-autospace="none" style:writing-mode="lr-tb"/>
      <style:text-properties style:font-name="Times New Roman" fo:font-size="12pt" fo:language="en" fo:country="US" fo:font-style="normal" style:language-asian="en" style:country-asian="US" style:font-size-complex="12pt"/>
    </style:style>
    <style:style style:name="P31"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Standard">
      <style:paragraph-properties fo:line-height="100%" fo:text-align="center" style:justify-single-word="false" style:text-autospace="none" style:writing-mode="lr-tb"/>
      <style:text-properties fo:color="#00000a" loext:opacity="100%" fo:font-size="12pt" fo:language="en" fo:country="US" style:language-asian="en" style:country-asian="US" style:font-size-complex="12pt"/>
    </style:style>
    <style:style style:name="P33" style:family="paragraph" style:parent-style-name="Standard">
      <style:paragraph-properties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34" style:family="paragraph" style:parent-style-name="Standard">
      <style:paragraph-properties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35" style:family="paragraph" style:parent-style-name="Standard">
      <style:paragraph-properties fo:line-height="0.423cm" fo:text-align="justify" style:justify-single-word="false" style:text-autospace="none" style:writing-mode="lr-tb"/>
      <style:text-properties fo:color="#00000a" loext:opacity="100%" fo:font-size="1pt" fo:language="en" fo:country="US" style:font-name-asian="Times New Roman" style:language-asian="en" style:country-asian="US" style:font-name-complex="Times New Roman" style:font-size-complex="1pt"/>
    </style:style>
    <style:style style:name="P36" style:family="paragraph" style:parent-style-name="Standard">
      <style:paragraph-properties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37" style:family="paragraph" style:parent-style-name="Standard">
      <style:paragraph-properties style:text-autospace="none" style:writing-mode="lr-tb"/>
      <style:text-properties fo:font-size="12pt" fo:language="en" fo:country="US" style:language-asian="en" style:country-asian="US" style:font-size-complex="12pt"/>
    </style:style>
    <style:style style:name="P38" style:family="paragraph" style:parent-style-name="Standard">
      <style:paragraph-properties style:text-autospace="none" style:writing-mode="lr-tb"/>
      <style:text-properties fo:color="#ff0000" loext:opacity="100%" style:font-name="Times New Roman" fo:font-size="12pt" fo:language="en" fo:country="US" fo:font-style="normal" fo:font-weight="normal" style:language-asian="en" style:country-asian="US" style:font-size-complex="12pt"/>
    </style:style>
    <style:style style:name="P39" style:family="paragraph" style:parent-style-name="Standard">
      <style:paragraph-properties style:text-autospace="none" style:writing-mode="lr-tb"/>
      <style:text-properties fo:color="#ff0000" loext:opacity="100%" style:font-name="Times New Roman" fo:font-size="11pt" fo:language="en" fo:country="US" fo:font-style="normal" fo:font-weight="normal" style:language-asian="en" style:country-asian="US" style:font-size-complex="11pt"/>
    </style:style>
    <style:style style:name="P40" style:family="paragraph" style:parent-style-name="Standard">
      <style:paragraph-properties style:text-autospace="none" style:writing-mode="lr-tb"/>
      <style:text-properties fo:color="#0000ff" loext:opacity="100%" style:font-name="Times New Roman" fo:font-size="11pt" fo:language="en" fo:country="US" fo:font-style="normal" style:text-underline-style="none" fo:font-weight="normal" style:language-asian="en" style:country-asian="US" style:font-size-complex="11pt"/>
    </style:style>
    <style:style style:name="P41" style:family="paragraph" style:parent-style-name="Standard">
      <style:paragraph-properties style:text-autospace="none" style:writing-mode="lr-tb"/>
      <style:text-properties fo:color="#000000" loext:opacity="100%" style:font-name="Times New Roman" fo:font-size="12pt" fo:language="en" fo:country="US" fo:font-style="normal" fo:font-weight="normal" style:language-asian="en" style:country-asian="US" style:font-size-complex="12pt"/>
    </style:style>
    <style:style style:name="P42"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fo:font-size="12pt" fo:language="en" fo:country="US" style:font-name-asian="Times New Roman" style:language-asian="en" style:country-asian="US" style:font-name-complex="Times New Roman" style:font-size-complex="12pt"/>
    </style:style>
    <style:style style:name="P43"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fo:font-size="12pt" fo:language="en" fo:country="US" style:language-asian="en" style:country-asian="US" style:font-size-complex="12pt"/>
    </style:style>
    <style:style style:name="P44"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45" style:family="paragraph" style:parent-style-name="Standard">
      <style:paragraph-properties fo:margin-top="0.212cm" fo:margin-bottom="0cm" style:contextual-spacing="false" fo:line-height="0.423cm" fo:text-align="justify" style:justify-single-word="false" style:text-autospace="none" style:writing-mode="lr-tb">
        <style:tab-stops>
          <style:tab-stop style:position="2.251cm"/>
        </style:tab-stops>
      </style:paragraph-properties>
      <style:text-properties fo:color="#00000a" loext:opacity="100%" style:font-name="Times New Roman" fo:font-size="12pt" fo:language="en" fo:country="US" fo:font-style="normal" fo:font-weight="normal" style:language-asian="en" style:country-asian="US" style:font-size-complex="12pt"/>
    </style:style>
    <style:style style:name="P46"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bold" style:language-asian="en" style:country-asian="US" style:font-weight-asian="bold" style:font-size-complex="12pt" style:font-weight-complex="bold"/>
    </style:style>
    <style:style style:name="P47" style:family="paragraph" style:parent-style-name="Standard">
      <style:paragraph-properties fo:margin-top="0.212cm" fo:margin-bottom="0cm" style:contextual-spacing="false"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48" style:family="paragraph" style:parent-style-name="Standard">
      <style:paragraph-properties fo:margin-top="0.212cm" fo:margin-bottom="0cm" style:contextual-spacing="false" fo:line-height="0.423cm" fo:text-align="justify" style:justify-single-word="false" style:text-autospace="none" style:writing-mode="lr-tb"/>
      <style:text-properties fo:color="#00000a" loext:opacity="100%"/>
    </style:style>
    <style:style style:name="P49" style:family="paragraph" style:parent-style-name="Standard">
      <style:paragraph-properties fo:margin-top="0.212cm" fo:margin-bottom="0cm" style:contextual-spacing="false" fo:line-height="0.423cm" style:text-autospace="none" style:writing-mode="lr-tb">
        <style:tab-stops>
          <style:tab-stop style:position="0.706cm"/>
          <style:tab-stop style:position="15.981cm" style:type="right" style:leader-style="dotted" style:leader-text="."/>
        </style:tab-stops>
      </style:paragraph-properties>
      <style:text-properties style:font-name="Times New Roman" fo:font-size="12pt" fo:language="en" fo:country="US" fo:font-style="normal" fo:font-weight="normal" style:language-asian="en" style:country-asian="US" style:font-size-complex="12pt"/>
    </style:style>
    <style:style style:name="P50" style:family="paragraph" style:parent-style-name="Standard">
      <style:paragraph-properties fo:margin-top="0.212cm" fo:margin-bottom="0cm" style:contextual-spacing="false" fo:line-height="0.423cm" fo:text-align="justify" style:justify-single-word="false" style:text-autospace="none" style:writing-mode="lr-tb">
        <style:tab-stops>
          <style:tab-stop style:position="2.251cm"/>
        </style:tab-stops>
      </style:paragraph-properties>
      <style:text-properties style:font-name="Times New Roman" fo:font-size="12pt" fo:language="en" fo:country="US" fo:font-style="normal" fo:font-weight="normal" style:language-asian="en" style:country-asian="US" style:font-size-complex="12pt"/>
    </style:style>
    <style:style style:name="P51" style:family="paragraph" style:parent-style-name="Standard">
      <style:paragraph-properties fo:margin-top="0.212cm" fo:margin-bottom="0cm" style:contextual-spacing="false" fo:line-height="0.423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2" style:family="paragraph" style:parent-style-name="Standard">
      <style:paragraph-properties fo:margin-top="0.212cm" fo:margin-bottom="0cm" style:contextual-spacing="false" fo:line-height="0.423cm" fo:text-align="start"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3" style:family="paragraph" style:parent-style-name="Standard">
      <style:paragraph-properties fo:margin-top="0.212cm" fo:margin-bottom="0cm" style:contextual-spacing="false" fo:line-height="0.423cm" fo:text-align="justify" style:justify-single-word="false" style:text-autospace="none" style:writing-mode="lr-tb"/>
      <style:text-properties fo:font-size="12pt" fo:language="en" fo:country="US" style:language-asian="en" style:country-asian="US" style:font-size-complex="12pt"/>
    </style:style>
    <style:style style:name="P54" style:family="paragraph" style:parent-style-name="Standard">
      <style:paragraph-properties fo:margin-top="0.212cm" fo:margin-bottom="0cm" style:contextual-spacing="false" fo:line-height="0.423cm" fo:text-align="justify" style:justify-single-word="false" fo:break-before="page" style:text-autospace="none" style:writing-mode="lr-tb"/>
      <style:text-properties fo:color="#00000a" loext:opacity="100%"/>
    </style:style>
    <style:style style:name="P55" style:family="paragraph" style:parent-style-name="Standard">
      <style:paragraph-properties fo:margin-top="0.141cm" fo:margin-bottom="0cm" style:contextual-spacing="false" fo:line-height="0.423cm" fo:text-align="justify" style:justify-single-word="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56" style:family="paragraph" style:parent-style-name="Standard">
      <style:paragraph-properties fo:line-height="0.423cm" fo:break-before="page" style:text-autospace="none" style:writing-mode="lr-tb"/>
      <style:text-properties fo:color="#365f91" loext:opacity="100%" fo:font-size="12pt" fo:language="en" fo:country="US"/>
    </style:style>
    <style:style style:name="P57" style:family="paragraph" style:parent-style-name="Standard">
      <style:paragraph-properties fo:margin-left="0.628cm" fo:margin-right="0.002cm" fo:margin-top="0.212cm" fo:margin-bottom="0cm" style:contextual-spacing="false" fo:line-height="0.423cm" fo:text-align="justify" style:justify-single-word="false" fo:text-indent="0cm" style:auto-text-indent="false"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58" style:family="paragraph" style:parent-style-name="Standard">
      <style:paragraph-properties fo:margin-left="0.603cm" fo:margin-right="0.579cm" fo:line-height="0.423cm" fo:text-align="start" style:justify-single-word="false" fo:text-indent="0cm" style:auto-text-indent="false" style:text-autospace="none" style:writing-mode="lr-tb"/>
      <style:text-properties fo:color="#00000a" loext:opacity="100%" style:font-name="Times New Roman" fo:font-size="11pt" fo:language="en" fo:country="US" fo:font-style="normal" fo:font-weight="normal" style:language-asian="en" style:country-asian="US" style:font-size-complex="11pt"/>
    </style:style>
    <style:style style:name="P59" style:family="paragraph" style:parent-style-name="Standard" style:master-page-name="First_20_Page">
      <style:paragraph-properties fo:line-height="100%" fo:text-align="center" style:justify-single-word="false" style:page-number="auto"/>
      <style:text-properties fo:color="#365f91" loext:opacity="100%" style:font-name="Times New Roman" fo:font-size="28pt" fo:language="en" fo:country="US" fo:font-style="normal" fo:font-weight="bold" style:font-size-asian="28pt" style:language-asian="en" style:country-asian="US" style:font-size-complex="28pt" style:font-weight-complex="bold"/>
    </style:style>
    <style:style style:name="P60" style:family="paragraph" style:parent-style-name="Standard" style:list-style-name="L1">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1" style:family="paragraph" style:parent-style-name="Standard" style:list-style-name="L2">
      <style:paragraph-properties style:text-autospace="none" style:writing-mode="lr-tb"/>
      <style:text-properties fo:color="#00000a" loext:opacity="100%" style:font-name="Times New Roman" fo:font-size="12pt" fo:language="en" fo:country="US" fo:font-style="normal" fo:font-weight="normal" style:language-asian="en" style:country-asian="US" style:font-size-complex="12pt"/>
    </style:style>
    <style:style style:name="P62" style:family="paragraph" style:parent-style-name="Standard" style:list-style-name="L1">
      <style:paragraph-properties fo:margin-top="0.212cm" fo:margin-bottom="0cm" style:contextual-spacing="false" fo:line-height="0.423cm" style:text-autospace="none" style:writing-mode="lr-tb"/>
      <style:text-properties fo:color="#00000a" loext:opacity="100%" fo:font-size="11pt" fo:language="en" fo:country="US" style:font-name-asian="Times New Roman" style:language-asian="en" style:country-asian="US" style:font-name-complex="Times New Roman" style:font-size-complex="11pt"/>
    </style:style>
    <style:style style:name="P63"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64"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T1" style:family="text">
      <style:text-properties fo:color="#0000ff" loext:opacity="100%" fo:font-size="11pt" style:text-underline-style="solid" style:text-underline-width="auto" style:text-underline-color="font-color" style:font-size-complex="11pt"/>
    </style:style>
    <style:style style:name="T2" style:family="text">
      <style:text-properties fo:color="#0000ff" loext:opacity="100%" fo:font-size="11pt" fo:font-style="italic" style:text-underline-style="solid" style:text-underline-width="auto" style:text-underline-color="font-color" style:font-size-complex="11pt" style:font-style-complex="italic"/>
    </style:style>
    <style:style style:name="T3" style:family="text">
      <style:text-properties fo:color="#0000ff" loext:opacity="100%" fo:font-size="11pt" style:text-underline-style="none" style:font-size-complex="11pt"/>
    </style:style>
    <style:style style:name="T4" style:family="text">
      <style:text-properties fo:color="#365f91" loext:opacity="100%" fo:font-size="20pt" fo:font-weight="bold" style:font-size-complex="20pt" style:font-weight-complex="bold"/>
    </style:style>
    <style:style style:name="T5" style:family="text">
      <style:text-properties fo:color="#ff0000" loext:opacity="100%"/>
    </style:style>
    <style:style style:name="T6" style:family="text">
      <style:text-properties fo:color="#ff0000" loext:opacity="100%" fo:font-size="20pt" fo:font-weight="bold" style:font-size-complex="20pt" style:font-weight-complex="bold"/>
    </style:style>
    <style:style style:name="T7" style:family="text">
      <style:text-properties fo:color="#ff0000" loext:opacity="100%" fo:font-weight="bold" style:font-weight-complex="bold"/>
    </style:style>
    <style:style style:name="T8" style:family="text">
      <style:text-properties fo:color="#00000a" loext:opacity="100%"/>
    </style:style>
    <style:style style:name="T9" style:family="text">
      <style:text-properties fo:color="#00000a" loext:opacity="100%" style:font-name="Calibri" fo:font-size="11pt" style:font-name-complex="Calibri" style:font-size-complex="11pt"/>
    </style:style>
    <style:style style:name="T10" style:family="text">
      <style:text-properties fo:color="#00000a" loext:opacity="100%" style:font-name="Calibri" fo:font-size="11pt" style:text-underline-style="solid" style:text-underline-width="auto" style:text-underline-color="font-color" style:font-name-complex="Calibri" style:font-size-complex="11pt"/>
    </style:style>
    <style:style style:name="T11" style:family="text">
      <style:text-properties fo:color="#00000a" loext:opacity="100%" style:font-name="Calibri" fo:font-size="11pt" style:text-underline-style="none" style:font-name-complex="Calibri" style:font-size-complex="11pt"/>
    </style:style>
    <style:style style:name="T12" style:family="text">
      <style:text-properties fo:color="#00000a" loext:opacity="100%" fo:font-size="11pt" style:font-size-complex="11pt"/>
    </style:style>
    <style:style style:name="T13" style:family="text">
      <style:text-properties fo:color="#00000a" loext:opacity="100%" fo:font-weight="bold" style:font-weight-complex="bold"/>
    </style:style>
    <style:style style:name="T14" style:family="text">
      <style:text-properties fo:color="#00000a" loext:opacity="100%" style:text-position="41% 100%"/>
    </style:style>
    <style:style style:name="T15" style:family="text">
      <style:text-properties fo:color="#00000a" loext:opacity="100%" style:font-weight-asian="normal" style:font-weight-complex="normal"/>
    </style:style>
    <style:style style:name="T16" style:family="text">
      <style:text-properties fo:color="#244061" loext:opacity="100%" fo:font-style="normal" fo:font-weight="bold" style:font-weight-complex="bold"/>
    </style:style>
    <style:style style:name="T17" style:family="text">
      <style:text-properties style:font-name="Times New Roman" fo:font-style="normal" fo:font-weight="normal"/>
    </style:style>
    <style:style style:name="T18" style:family="text">
      <style:text-properties fo:color="#000000" loext:opacity="100%"/>
    </style:style>
    <style:style style:name="T19" style:family="text">
      <style:text-properties fo:color="#000000" loext:opacity="100%" fo:font-weight="bold" style:font-weight-complex="bold"/>
    </style:style>
    <style:style style:name="T20" style:family="text">
      <style:text-properties fo:color="#000000" loext:opacity="100%" fo:font-size="11pt" style:font-size-complex="11pt"/>
    </style:style>
    <style:style style:name="T21" style:family="text">
      <style:text-properties fo:color="#000000" loext:opacity="100%" fo:font-size="11pt" fo:font-style="italic" fo:font-weight="bold" style:font-size-complex="11pt" style:font-style-complex="italic" style:font-weight-complex="bold"/>
    </style:style>
    <style:style style:name="T22"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solid #c0c0c0"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c0c0c0"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fffff" fo:border="solid #ccccc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c0c0c0"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ype de collectivité" form:control-implementation="ooo:com.sun.star.form.component.TextField" xml:id="control1" form:id="control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LA COLLECTIVITE"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3" form:id="control3" form:max-length="10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4" form:id="control4"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ire"/>
            <form:option form:label="président"/>
          </form:listbox>
          <form:listbox form:name="Zone de liste 1" form:control-implementation="ooo:com.sun.star.form.component.ListBox" xml:id="control5" form:id="control5"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dame"/>
            <form:option form:label="Monsieur"/>
          </form:listbox>
          <form:text form:name="nom de collectivité" form:control-implementation="ooo:com.sun.star.form.component.TextField" xml:id="control6" form:id="control6"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7" form:id="control7"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8" form:id="control8"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9" form:id="control9"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0" form:id="control10"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1" form:id="control11"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2" form:id="control12" form:max-length="15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13" form:id="control13"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Bar-sur-Aube"/>
            <form:option form:label="Nogent-sur-Seine"/>
            <form:option form:label="Troyes"/>
          </form:listbox>
          <form:text form:name="nom de collectivité" form:control-implementation="ooo:com.sun.star.form.component.TextField" xml:id="control14" form:id="control14" form:max-length="10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de collectivité" form:control-implementation="ooo:com.sun.star.form.component.TextField" xml:id="control15" form:id="control15" form:max-length="60" form:value="Type de collectivité"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jour" form:control-implementation="ooo:com.sun.star.form.component.ListBox" xml:id="control16" form:id="control16"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7" form:id="control17"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8" form:id="control1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19" form:id="control1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0" form:id="control2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1" form:id="control21"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2" form:id="control22"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mois" form:control-implementation="ooo:com.sun.star.form.component.ListBox" xml:id="control23" form:id="control23"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4" form:id="control24"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listbox>
          <form:listbox form:name="jour" form:control-implementation="ooo:com.sun.star.form.component.ListBox" xml:id="control25" form:id="control25"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jour" form:control-implementation="ooo:com.sun.star.form.component.ListBox" xml:id="control26" form:id="control26"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mois" form:control-implementation="ooo:com.sun.star.form.component.ListBox" xml:id="control27" form:id="control27"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janvier"/>
            <form:option form:label="février"/>
            <form:option form:label="mars"/>
            <form:option form:label="avril"/>
            <form:option form:label="mai"/>
            <form:option form:label="juin"/>
            <form:option form:label="juillet"/>
            <form:option form:label="août"/>
            <form:option form:label="septembre"/>
            <form:option form:label="octobre"/>
            <form:option form:label="novembre"/>
            <form:option form:label="décembre"/>
          </form:listbox>
          <form:listbox form:name="année" form:control-implementation="ooo:com.sun.star.form.component.ListBox" xml:id="control28" form:id="control28"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listbox>
          <form:listbox form:name="année" form:control-implementation="ooo:com.sun.star.form.component.ListBox" xml:id="control29" form:id="control29"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listbox>
          <form:listbox form:name="année" form:control-implementation="ooo:com.sun.star.form.component.ListBox" xml:id="control30" form:id="control30"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listbox>
          <form:listbox form:name="année" form:control-implementation="ooo:com.sun.star.form.component.ListBox" xml:id="control31" form:id="control31" form:dropdown="true" form:size="6"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
            <form:option form:label="2008"/>
            <form:option form:label="2009"/>
            <form:option form:label="2010"/>
            <form:option form:label="2011"/>
            <form:option form:label="2012"/>
            <form:option form:label="2013"/>
            <form:option form:label="2014"/>
            <form:option form:label="2015"/>
            <form:option form:label="2016"/>
            <form:option form:label="2017"/>
            <form:option form:label="2018"/>
            <form:option form:label="2019"/>
            <form:option form:label="2020"/>
            <form:option form:label="2021"/>
            <form:option form:label="2022"/>
          </form:listbox>
          <form:text form:name="ville" form:control-implementation="ooo:com.sun.star.form.component.TextField" xml:id="control32" form:id="control3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33" form:id="control33" form:dropdown="true" form:size="2"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MAIRE"/>
            <form:option form:label="PRESIDENT"/>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e1" draw:style-name="gr4" draw:text-style-name="P64" svg:width="13.009cm" svg:height="0.81cm" svg:x="5.676cm" svg:y="17.78cm" draw:control="control1"/>
      <text:p text:style-name="P59"/>
      <text:section text:style-name="Sect1" text:name="Section2" text:protected="true">
        <text:p text:style-name="P3"/>
        <text:p text:style-name="P3"/>
        <text:p text:style-name="P3"/>
        <text:p text:style-name="P3"/>
        <text:p text:style-name="P3">CONVENTION</text:p>
        <text:p text:style-name="P25">ENTRE</text:p>
        <text:p text:style-name="P26"/>
        <text:p text:style-name="P27">LE REPRESENTANT DE L'ÉTAT</text:p>
        <text:p text:style-name="P27"/>
        <text:p text:style-name="P27">ET</text:p>
        <text:p text:style-name="P27"/>
        <text:p text:style-name="P30"><text:span text:style-name="T4"><text:s text:c="13"/>LA </text:span><text:span text:style-name="T6"><text:s/></text:span></text:p>
        <text:p text:style-name="P30"><text:span text:style-name="T6"><text:s text:c="12"/></text:span><text:span text:style-name="T4"><text:s/>DE </text:span><text:span text:style-name="T6"><text:s/></text:span><text:span text:style-name="T6"><draw:control text:anchor-type="as-char" draw:z-index="1" draw:name="Forme2" draw:style-name="gr2" draw:text-style-name="P64" svg:width="12.965cm" svg:height="0.817cm" draw:control="control2"/></text:span></text:p>
        <text:p text:style-name="P26"/>
        <text:p text:style-name="P26"/>
        <text:p text:style-name="P27">POUR LA TRANSMISSION ELECTRONIQUE<text:line-break/>DES ACTES AU REPRESENTANT DE L’ÉTAT</text:p>
        <text:p text:style-name="P26"/>
        <text:p text:style-name="P32"><text:s/></text:p>
        <text:p text:style-name="P48"/>
      </text:section>
      <text:section text:style-name="Sect1" text:name="Section3" text:protected="true">
        <text:p text:style-name="P54"/>
        <text:p text:style-name="P48"/>
        <text:p text:style-name="P48"/>
        <text:p text:style-name="P48"/>
        <text:p text:style-name="P28">Sommaire</text:p>
        <text:p text:style-name="P42"/>
        <text:p text:style-name="P42"/>
        <text:p text:style-name="P37"/>
        <text:p text:style-name="P49"><text:span text:style-name="T1">1)</text:span><text:span text:style-name="T9"><text:tab/></text:span><text:span text:style-name="T1">PARTIES PRENANTES A LA CONVENTION</text:span><text:span text:style-name="T12"><text:tab/></text:span></text:p>
        <text:p text:style-name="P31"><text:span text:style-name="T1">2)</text:span><text:span text:style-name="T11"> <text:s text:c="3"/></text:span><text:span text:style-name="T1">PARTENAIRES DU MINISTERE DE L’INTERIEUR</text:span><text:span text:style-name="T12"><text:tab/></text:span></text:p>
        <text:p text:style-name="P4"><text:span text:style-name="T1">2.1</text:span><text:span text:style-name="T9"><text:tab/></text:span><text:span text:style-name="T1">L’opérateur de transmission et son dispositif</text:span><text:span text:style-name="T12"><text:tab/></text:span></text:p>
        <text:p text:style-name="P31"><text:span text:style-name="T3"><text:s text:c="4"/></text:span><text:span text:style-name="T1">2.2</text:span><text:span text:style-name="T9"><text:tab/></text:span><text:span text:style-name="T1">Identification de la collectivité</text:span><text:span text:style-name="T12"><text:tab/></text:span></text:p>
        <text:p text:style-name="P40"/>
        <text:p text:style-name="P49"><text:span text:style-name="T1">3)</text:span><text:span text:style-name="T9"><text:tab/></text:span><text:span text:style-name="T1">ENGAGEMENTS SUR LA MISE EN ŒUVRE DE LA TRANSSMISSION ELECTRONIQUE</text:span><text:span text:style-name="T12"><text:tab/></text:span></text:p>
        <text:p text:style-name="P4"><text:span text:style-name="T1">3.1</text:span><text:span text:style-name="T9"><text:tab/></text:span><text:span text:style-name="T1">Clauses nationales</text:span><text:span text:style-name="T12"><text:tab/></text:span></text:p>
        <text:p text:style-name="P5"><text:span text:style-name="T1">3.1.1</text:span><text:span text:style-name="T9"><text:tab/></text:span><text:span text:style-name="T1">Organisation des échanges</text:span><text:span text:style-name="T12"><text:tab/></text:span></text:p>
        <text:p text:style-name="P31"><text:span text:style-name="T3"><text:s text:c="7"/></text:span><text:span text:style-name="T1">3.1.2</text:span><text:span text:style-name="T9"><text:tab/></text:span><text:span text:style-name="T1">Signature</text:span><text:span text:style-name="T12"><text:tab/></text:span></text:p>
        <text:p text:style-name="P31"><text:span text:style-name="T3"><text:s text:c="7"/></text:span><text:span text:style-name="T1">3.1.3</text:span><text:span text:style-name="T9"><text:tab/></text:span><text:span text:style-name="T1">Confidentialité</text:span><text:span text:style-name="T12"><text:tab/></text:span></text:p>
        <text:p text:style-name="P31"><text:span text:style-name="T3"><text:s text:c="7"/></text:span><text:span text:style-name="T1">3.1.4</text:span><text:span text:style-name="T9"><text:tab/></text:span><text:span text:style-name="T1">Interruptions programmées du service</text:span><text:span text:style-name="T12"><text:tab/></text:span></text:p>
        <text:p text:style-name="P31"><text:span text:style-name="T3"><text:s text:c="7"/></text:span><text:span text:style-name="T1">3.1.5</text:span><text:span text:style-name="T9"><text:tab/></text:span><text:span text:style-name="T1">Suspension et interruption de la transmission électronique</text:span><text:span text:style-name="T2"> [collectivités non soumises à l’obligation de transmission par voie électronique en application de la loi NOTRe]</text:span><text:span text:style-name="T12"><text:tab/></text:span></text:p>
        <text:p text:style-name="P31"><text:span text:style-name="T3"><text:s text:c="6"/></text:span><text:span text:style-name="T1"><text:s/>3.1.6</text:span><text:span text:style-name="T9"><text:tab/></text:span><text:span text:style-name="T1">Preuve des échanges</text:span><text:span text:style-name="T12"><text:tab/></text:span></text:p>
        <text:p text:style-name="P4"><text:span text:style-name="T1">3.2</text:span><text:span text:style-name="T9"><text:tab/></text:span><text:span text:style-name="T1">Clauses locales</text:span><text:span text:style-name="T12"><text:tab/></text:span></text:p>
        <text:p text:style-name="P5"><text:span text:style-name="T1">3.2.1</text:span><text:span text:style-name="T9"><text:tab/></text:span><text:span text:style-name="T1">Classification des actes par matières</text:span><text:span text:style-name="T12"><text:tab/></text:span></text:p>
        <text:p text:style-name="P31"><text:span text:style-name="T3"><text:s text:c="7"/></text:span><text:span text:style-name="T1">3.2.2</text:span><text:span text:style-name="T9"><text:tab/></text:span><text:span text:style-name="T1">Support mutuel</text:span><text:span text:style-name="T12"><text:tab/></text:span></text:p>
        <text:p text:style-name="P4"><text:span text:style-name="T1">3.3</text:span><text:span text:style-name="T9"><text:tab/></text:span><text:span text:style-name="T1">Clauses relatives à la transmission électronique des documents budgétaires sur le module Actes budgétaires</text:span><text:span text:style-name="T12"><text:tab/></text:span></text:p>
        <text:p text:style-name="P5"><text:span text:style-name="T1">3.3.1</text:span><text:span text:style-name="T9"><text:tab/></text:span><text:span text:style-name="T1">Transmission des documents budgétaires de l’exercice en cours</text:span><text:span text:style-name="T12"><text:tab/></text:span></text:p>
        <text:p text:style-name="P31"><text:span text:style-name="T3"><text:s text:c="7"/></text:span><text:span text:style-name="T1">3.3.2</text:span><text:span text:style-name="T9"><text:tab/></text:span><text:span text:style-name="T1">Documents budgétaires concernés par la transmission électronique</text:span><text:span text:style-name="T12"><text:tab/></text:span></text:p>
        <text:p text:style-name="P49"><text:span text:style-name="T1">4)</text:span><text:span text:style-name="T9"><text:tab/></text:span><text:span text:style-name="T1">VALIDITE ET MODIFICATION DE LA CONVENTION</text:span><text:span text:style-name="T12"><text:tab/></text:span></text:p>
        <text:p text:style-name="P4"><text:span text:style-name="T1">4.1</text:span><text:span text:style-name="T9"><text:tab/></text:span><text:span text:style-name="T1">Durée de validité de la convention</text:span><text:span text:style-name="T12"><text:tab/></text:span></text:p>
        <text:p text:style-name="P31"><text:span text:style-name="T3"><text:s text:c="4"/></text:span><text:span text:style-name="T1">4.2</text:span><text:span text:style-name="T9"><text:tab/></text:span><text:span text:style-name="T1">Modification de la convention</text:span><text:span text:style-name="T12"><text:tab/></text:span></text:p>
        <text:list xml:id="list4060915120" text:style-name="L1">
          <text:list-item>
            <text:list>
              <text:list-item>
                <text:p text:style-name="P60"><text:span text:style-name="T10"><text:s text:c="4"/></text:span><text:span text:style-name="T1">Résiliation de la convention </text:span><text:span text:style-name="T2">[collectivités non soumises à l’obligation de transmission par <text:s/>voie électronique en application de la loi NOTRe]</text:span><text:span text:style-name="T12"><text:tab/></text:span></text:p>
                <text:p text:style-name="P62"/>
              </text:list-item>
            </text:list>
          </text:list-item>
        </text:list>
        <text:p text:style-name="P47"/>
        <text:p text:style-name="P56"/>
        <text:p text:style-name="P29">PREAMBULE</text:p>
        <text:p text:style-name="P55">Vu la Constitution du 4 octobre 1958 et notamment son article 72 ;</text:p>
        <text:p text:style-name="P33">Vu le code général des collectivités territoriales ;</text:p>
        <text:p text:style-name="P33">Vu le code des relations entre le public et l’administration ;</text:p>
        <text:p text:style-name="P33">Vu la loi n° 2004-809 du 13 août 2004 relative aux libertés et responsabilités locales ;</text:p>
        <text:p text:style-name="P33">Vu la loi n° 2015-991 du 7 août 2015 portant nouvelle organisation territoriale de la République ;</text:p>
        <text:p text:style-name="P33">Vu le décret n° 2016-146 du 11 février 2016 relatif aux modalités de publication et de transmission, par voie écrite et par voie électronique, des actes des collectivités territoriales et des établissements publics de coopération intercommunale ;</text:p>
        <text:p text:style-name="P33">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33">Vu l’arrêté du 26 octobre 2005 portant approbation d’un cahier des charges des dispositifs de télétransmission des actes soumis au contrôle de légalité et fixant une procédure d’homologation de ces dispositif ;</text:p>
        <text:p text:style-name="P44">Convient de ce qui suit.</text:p>
        <text:p text:style-name="P50"><text:span text:style-name="T8">La présente convention a pour objet de fixer les modalités des échanges électroniques intervenant dans le cadre </text:span><text:span text:style-name="T18">du contrôle de légalité ou de l’obligation de transmission prévu à l’article L.2131-1 du code général des collectivités territoriales.</text:span></text:p>
        <text:p text:style-name="P43">A <text:span text:style-name="T17">cette fin, elle établit les engagements des parties visant à assurer l’intégrité des informations échangées ainsi que les modalités de ces échanges pour qu’ils soient substitués de plein droit aux modes d’échanges de droit commun.</text:span></text:p>
        <text:p text:style-name="P6"/>
        <text:p text:style-name="P8"><text:span text:style-name="T22">ARTICLE 1 </text:span>: PARTIES PRENANTES A LA CONVENTION</text:p>
        <text:p text:style-name="P44">La présente convention est passée entre :</text:p>
        <text:p text:style-name="P51"><text:span text:style-name="T8">1) La </text:span><text:span text:style-name="T13">préfecture de</text:span><text:span text:style-name="T19"> l'AUBE </text:span><text:span text:style-name="T18">représentée par la préfète, Madame Cécile DINDAR, </text:span><text:span text:style-name="T8">ci-après désignée: le « </text:span><text:span text:style-name="T13">représentant de l’État</text:span><text:span text:style-name="T8"> ».</text:span></text:p>
        <text:list xml:id="list1961312190" text:style-name="L2">
          <text:list-header>
            <text:p text:style-name="P61"><draw:control text:anchor-type="char" draw:z-index="2" draw:name="Forme3" draw:style-name="gr1" draw:text-style-name="P63" svg:width="9.432cm" svg:height="0.581cm" svg:x="1.295cm" svg:y="0.36cm" draw:control="control3"/><draw:control text:anchor-type="char" draw:z-index="3" draw:name="Forme4" draw:style-name="gr1" draw:text-style-name="P63" svg:width="3.022cm" svg:height="0.581cm" svg:x="14.367cm" svg:y="0.388cm" draw:control="control4"/></text:p>
          </text:list-header>
        </text:list>
        <text:p text:style-name="P31"><draw:control text:anchor-type="char" draw:z-index="4" draw:name="Forme5" draw:style-name="gr1" draw:text-style-name="P63" svg:width="3.022cm" svg:height="0.581cm" svg:x="0.009cm" svg:y="0.453cm" draw:control="control5"/><draw:control text:anchor-type="char" draw:z-index="5" draw:name="Forme6" draw:style-name="gr1" draw:text-style-name="P63" svg:width="8.908cm" svg:height="0.581cm" svg:x="3.182cm" svg:y="0.453cm" draw:control="control6"/><text:span text:style-name="T15">2)</text:span><text:span text:style-name="T8"> Et la</text:span><text:span text:style-name="T13"> </text:span><text:span text:style-name="T7"><text:s text:c="89"/></text:span><text:span text:style-name="T8">, représentée par son <text:s text:c="30"/></text:span><text:span text:style-name="T5"><text:s text:c="58"/></text:span></text:p>
        <text:p text:style-name="P31"><text:span text:style-name="T8"><text:s text:c="117"/>ci-après désignée : la « </text:span><text:span text:style-name="T13">collectivité</text:span><text:span text:style-name="T8"> ». Pour les échanges effectués en application de la présente convention, la collectivité est identifiée par les éléments suivants : </text:span></text:p>
        <text:p text:style-name="P31"><draw:control text:anchor-type="char" draw:z-index="6" draw:name="Forme7" draw:style-name="gr1" draw:text-style-name="P63" svg:width="9.432cm" svg:height="0.581cm" svg:x="3.059cm" svg:y="0.441cm" draw:control="control7"/></text:p>
        <text:p text:style-name="P31"><text:span text:style-name="T8">Numéro SIREN :</text:span><text:span text:style-name="T5"> </text:span><text:span text:style-name="T8">  <text:s text:c="66"/></text:span></text:p>
        <text:p text:style-name="P33"><draw:control text:anchor-type="char" draw:z-index="7" draw:name="Forme8" draw:style-name="gr1" draw:text-style-name="P63" svg:width="15.558cm" svg:height="0.581cm" svg:x="1.207cm" svg:y="0.423cm" draw:control="control8"/></text:p>
        <text:p text:style-name="P31"><text:span text:style-name="T8">Nom :</text:span><text:span text:style-name="T5"> </text:span></text:p>
        <text:p text:style-name="P33"><draw:control text:anchor-type="char" draw:z-index="8" draw:name="Forme9" draw:style-name="gr1" draw:text-style-name="P63" svg:width="15.241cm" svg:height="0.581cm" svg:x="1.489cm" svg:y="0.459cm" draw:control="control9"/></text:p>
        <text:p text:style-name="P33">Nature : </text:p>
        <text:p text:style-name="P33"><draw:control text:anchor-type="char" draw:z-index="9" draw:name="Forme10" draw:style-name="gr1" draw:text-style-name="P63" svg:width="11.819cm" svg:height="0.581cm" svg:x="4.84cm" svg:y="0.476cm" draw:control="control10"/></text:p>
        <text:p text:style-name="P41">Code Nature de l’émetteur :</text:p>
        <text:p text:style-name="P38"><draw:control text:anchor-type="char" draw:z-index="10" draw:name="Forme11" draw:style-name="gr1" draw:text-style-name="P63" svg:width="12.454cm" svg:height="0.581cm" svg:x="4.152cm" svg:y="0.37cm" draw:control="control11"/></text:p>
        <text:p text:style-name="P38"><text:span text:style-name="T18">Adresse de messagerie :</text:span> </text:p>
        <text:p text:style-name="P38"><draw:control text:anchor-type="char" draw:z-index="11" draw:name="Forme12" draw:style-name="gr1" draw:text-style-name="P63" svg:width="13.53cm" svg:height="0.581cm" svg:x="3.006cm" svg:y="0.459cm" draw:control="control12"/></text:p>
        <text:p text:style-name="P41">Adresse postale :</text:p>
        <text:p text:style-name="P38"><draw:control text:anchor-type="char" draw:z-index="12" draw:name="Forme13" draw:style-name="gr1" draw:text-style-name="P63" svg:width="6.067cm" svg:height="0.581cm" svg:x="6.588cm" svg:y="0.416cm" draw:control="control13"/></text:p>
        <text:p text:style-name="P31"><text:span text:style-name="T8">Arrondissement de la « collectivité » :</text:span><text:span text:style-name="T5"> </text:span></text:p>
      </text:section>
      <text:p text:style-name="P33"/>
      <text:p text:style-name="P33"/>
      <text:p text:style-name="P11"/>
      <text:p text:style-name="P10"/>
      <text:section text:style-name="Sect1" text:name="Section4" text:protected="true">
        <text:p text:style-name="P9"><text:span text:style-name="T22">ARTICLE 2</text:span> : PARTENAIRES DU MINISTERE DE L’INTERIEUR</text:p>
        <text:p text:style-name="P12">2.1 L’opérateur de transmission et son dispositif</text:p>
        <text:p text:style-name="P50"><draw:control text:anchor-type="char" draw:z-index="13" draw:name="Forme14" draw:style-name="gr1" draw:text-style-name="P63" svg:width="8.908cm" svg:height="0.581cm" svg:x="0.06cm" svg:y="0.601cm" draw:control="control14"/><text:span text:style-name="T8">Pour recourir à la transmission électronique, la collectivité s’engage à utiliser le dispositif suivant :</text:span><text:span text:style-name="T5"> </text:span></text:p>
        <text:p text:style-name="P50"><text:span text:style-name="T5"><text:tab/><text:tab/><text:tab/><text:tab/><text:tab/><text:tab/><text:tab/></text:span><text:span text:style-name="T8">. Celui-ci a fait l’objet d’une homologation le </text:span><draw:control text:anchor-type="char" draw:z-index="15" draw:name="Forme15" draw:style-name="gr1" draw:text-style-name="P63" svg:width="1.2cm" svg:height="0.551cm" svg:x="0.06cm" svg:y="0.547cm" draw:control="control16"/><text:span text:style-name="T8"><text:tab/></text:span><draw:control text:anchor-type="char" draw:z-index="26" draw:name="Forme16" draw:style-name="gr3" draw:text-style-name="P63" svg:width="2.638cm" svg:height="0.551cm" svg:x="1.251cm" svg:y="0.547cm" draw:control="control27"/><text:span text:style-name="T8"><text:tab/><text:tab/> <text:s text:c="2"/></text:span><draw:control text:anchor-type="char" draw:z-index="27" draw:name="Forme17" draw:style-name="gr3" draw:text-style-name="P63" svg:width="1.581cm" svg:height="0.551cm" svg:x="3.958cm" svg:y="0.547cm" draw:control="control28"/><text:span text:style-name="T8"><text:s text:c="16"/>par le ministère de l’Intérieur.</text:span></text:p>
        <text:p text:style-name="P52"><draw:control text:anchor-type="char" draw:z-index="25" draw:name="Forme18" draw:style-name="gr1" draw:text-style-name="P63" svg:width="1.02cm" svg:height="0.551cm" svg:x="13.854cm" svg:y="1.023cm" draw:control="control26"/><text:span text:style-name="T8">La </text:span><text:span text:style-name="T5"><text:s/></text:span><draw:control text:anchor-type="char" draw:z-index="14" draw:name="Forme19" draw:style-name="gr1" draw:text-style-name="P63" svg:width="4.605cm" svg:height="0.581cm" svg:x="0.554cm" svg:y="0.123cm" draw:control="control15"/><text:span text:style-name="T5"><text:tab/><text:tab/><text:tab/><text:tab/></text:span><text:span text:style-name="T8"> <text:s text:c="2"/>chargée de l’exploitation du dispositif homologué, désignée ci-après « opérateur de transmission » </text:span><draw:control text:anchor-type="char" draw:z-index="24" draw:name="Forme20" draw:style-name="gr1" draw:text-style-name="P63" svg:width="1.2cm" svg:height="0.551cm" svg:x="5.087cm" svg:y="1.111cm" draw:control="control25"/><text:span text:style-name="T8">est chargé de la transmission électronique des actes de la collectivité, en vertu d’un marché signé le <text:s text:c="53"/>pour une durée de <text:s text:c="11"/>années. <text:s/><text:tab/></text:span><draw:control text:anchor-type="char" draw:z-index="22" draw:name="Forme21" draw:style-name="gr3" draw:text-style-name="P63" svg:width="2.638cm" svg:height="0.551cm" svg:x="6.301cm" svg:y="1.074cm" draw:control="control23"/><text:span text:style-name="T8"><text:tab/><text:tab/></text:span><draw:control text:anchor-type="char" draw:z-index="23" draw:name="Forme22" draw:style-name="gr3" draw:text-style-name="P63" svg:width="1.581cm" svg:height="0.551cm" svg:x="8.985cm" svg:y="1.035cm" draw:control="control24"/><text:span text:style-name="T8"><text:tab/></text:span></text:p>
        <text:p text:style-name="P12">2.2 Identification de la collectivité</text:p>
        <text:p text:style-name="P50"><text:span text:style-name="T8">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text:span><text:span text:style-name="T14">er</text:span><text:span text:style-name="T8"> de l’arrêté du 26 octobre 2005 susvisé.</text:span></text:p>
        <text:p text:style-name="P7"><text:span text:style-name="T22">ARTICLE 3</text:span> : ENGAGEMENTS SUR LA MISE EN ŒUVRE DE LA TRANSSMISSION <text:s text:c="4"/>ELECTRONIQUE</text:p>
        <text:p text:style-name="P12">3.1 Clauses nationales</text:p>
        <text:p text:style-name="P15">3.1.1 Organisation des échanges</text:p>
        <text:p text:style-name="P50"><text:span text:style-name="T8">La collectivité s’engage à transmettre au représentant de l’État les actes mentionnés</text:span><text:span text:style-name="T5"> </text:span><text:span text:style-name="T18">article L 2131-2 du CGCT et les actes demandés par ce dernier en vertu des dispositions de l’alinéa 2 de l’article L.2131-3 du CGCT.</text:span></text:p>
        <text:p text:style-name="P44">Un accusé de réception électronique est délivré automatiquement pour chaque acte. Il atteste de la réception de ces derniers par le représentant de l’État.</text:p>
        <text:p text:style-name="P45">La collectivité s’engage à transmettre, dans la mesure de ses facultés, les actes en format électronique. Si cela est impossible, elle peut transmettre ces actes numérisés.</text:p>
        <text:p text:style-name="P44">La double transmission d’un acte est interdite.</text:p>
        <text:p text:style-name="P19"/>
        <text:p text:style-name="P44">Dans l’hypothèse d’une impossibilité technique de transmettre un acte par voie électronique, la collectivité peut le transmettre sur support papier ou par tout autre moyen préalablement accepté par le représentant de l’État.</text:p>
        <text:p text:style-name="P15">3.1.2 Signature</text:p>
        <text:p text:style-name="P45">La collectivité s’engage à ne faire parvenir par voie électronique que des actes existant juridiquement dont elle est en mesure de produire un exemplaire original signé, de façon manuscrite ou électronique.</text:p>
        <text:p text:style-name="P44">Elle mentionne sur les actes transmis par voie électronique le prénom, le nom et la qualité du signataire.</text:p>
        <text:p text:style-name="P45">La collectivité s’engage à ne pas scanner des actes à seule fin d’y faire figurer la reproduction de la signature manuscrite du signataire, la valeur d’une signature manuscrite numérisée étant quasi nulle</text:p>
        <text:p text:style-name="P45">.</text:p>
        <text:p text:style-name="P33">Lorsque cela est possible, la collectivité transmet des actes signés électroniquement dans les conditions prévues à l’article L. 212-3 du code des relations entre le public et l’administration.</text:p>
        <text:p text:style-name="P15">3.1.3 Confidentialité</text:p>
        <text:p text:style-name="P45">La collectivité ne peut diffuser les informations fournies par les équipes techniques du ministère de l’Intérieur permettant la connexion du dispositif à ses serveurs pour le dépôt des actes autres que celles rendues publiques par les services de l’État.</text:p>
        <text:p text:style-name="P44">Ces informations doivent être conservées et stockées de façon à ce qu’elles soient protégées d’actions malveillantes.</text:p>
        <text:p text:style-name="P45">La collectivité s’assure que les intermédiaires techniques impliqués dans ses échanges avec les services préfectoraux respectent également les règles de confidentialité et qu’ils ne sous-traitent pas indûment certaines de leurs obligations à un autre opérateur.</text:p>
      </text:section>
      <text:section text:style-name="Sect2" text:name="Section5" text:protected="true">
        <text:p text:style-name="P15"><text:soft-page-break/></text:p>
        <text:p text:style-name="P18">3.1.4 Interruptions programmées du service</text:p>
        <text:p text:style-name="P45">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p text:style-name="P44">En cas d’interruption de l’accès à l’infrastructure technique pour cause de maintenance, il appartient à la collectivité d’attendre le rétablissement du service pour transmettre ses actes par voie électronique.</text:p>
        <text:p text:style-name="P16"><text:span text:style-name="T16">3.1.5 Suspension et interruption de la transmission électronique </text:span><text:span text:style-name="T21">[collectivités non soumises à l’obligation de transmission par voie électronique en application de la loi NOTRe]</text:span></text:p>
        <text:p text:style-name="P45">Sous réserve des dispositions législatives et réglementaires en vigueur, les parties peuvent suspendre l’application de la présente convention à tout moment.</text:p>
        <text:p text:style-name="P44">Le cas échéant, la décision est notifiée par écrit à l’autre partie. Cette notification doit intervenir au moins un mois avant la prise d’effet de la décision.</text:p>
        <text:p text:style-name="P33">À compter de cette date, les actes concernés et autres informations y afférents sont échangés dans les conditions de droit commun.</text:p>
        <text:p text:style-name="P4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44">En cas d’absence de volonté exprimée de reprise des relations contractuelles dans le cadre de la présente convention à l’issue d’une année franche à compter de leur suspension, la convention devient caduque.</text:p>
        <text:p text:style-name="P15">3.1.6 Preuve des échanges</text:p>
        <text:p text:style-name="P45">Les parties à la présente convention s’engagent à reconnaître la validité juridique des échanges électroniques intervenant dans le cadre du contrôle de légalité.</text:p>
        <text:p text:style-name="P44">Les accusés de réception délivrés par les infrastructures techniques du ministère de l’Intérieur et de l’opérateur de transmission attestent de la réception des échanges intervenus dans les procédures du contrôle de légalité et du contrôle administratif.</text:p>
        <text:p text:style-name="P12">3.2 Clauses locales</text:p>
        <text:p text:style-name="P15">3.2.1 Classification des actes par matières</text:p>
        <text:p text:style-name="P45">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p text:style-name="P44">La classification des actes en vigueur dans le département et annexée à la présente convention comprend trois niveaux.</text:p>
        <text:p text:style-name="P17"/>
        <text:p text:style-name="P18">3.2.2 Support mutuel</text:p>
        <text:p text:style-name="P45">Dans l’exécution de la présente convention, les parties ont une obligation d’information mutuelle. </text:p>
        <text:p text:style-name="P12">3.3 Clauses relatives à la transmission électronique des documents budgétaires sur l’application Actes budgétaires</text:p>
        <text:p text:style-name="P15">3.3.1 Transmission des documents budgétaires de l’exercice en cours</text:p>
        <text:p text:style-name="P45">La transmission des documents budgétaires doit porter sur l’exercice budgétaire complet.</text:p>
        <text:p text:style-name="P33">Le flux qui assure la transmission de l’acte budgétaire comporte, dans la même enveloppe, le document budgétaire ainsi que la délibération qui l’approuve.</text:p>
        <text:p text:style-name="P31"><text:span text:style-name="T8">Le document budgétaire est transmis sous la forme d’un seul et même fichier dématérialisé au format XML conformément aux prescriptions contenues dans le cahier des charges mentionné à l’article 1</text:span><text:span text:style-name="T14">er</text:span><text:span text:style-name="T8"> de l’arrêté du 26 octobre 2005 susvisé.</text:span></text:p>
      </text:section>
      <text:section text:style-name="Sect1" text:name="Section6" text:protected="true">
        <text:p text:style-name="P44"><text:soft-page-break/></text:p>
        <text:p text:style-name="P44">La dématérialisation des budgets porte à la fois sur le budget principal et sur les budgets annexes.</text:p>
        <text:p text:style-name="P33">À partir de la transmission électronique du budget primitif, tous les autres documents budgétaires de l’exercice doivent être transmis par voie électronique.</text:p>
        <text:p text:style-name="P45">Le flux XML contenant le document budgétaire doit avoir été scellé par l’application TotEM ou par tout autre progiciel financier <text:s/>permettant de sceller le document budgétaire transmis.</text:p>
        <text:p text:style-name="P15">3.3.2 Documents budgétaires concernés par la transmission électronique</text:p>
        <text:p text:style-name="P45">La transmission électronique les documents budgétaires concerne l’intégralité des documents budgétaires de l’ordonnateur.</text:p>
        <text:p text:style-name="P6"><text:span text:style-name="T22">ARTICLE 4 </text:span>: VALIDITE ET MODIFICATION DE LA CONVENTION</text:p>
        <text:p text:style-name="P13">4.1 Durée de validité de la convention</text:p>
        <text:p text:style-name="P50"><text:span text:style-name="T8">La présente convention prend effet le </text:span><draw:control text:anchor-type="char" draw:z-index="16" draw:name="Forme23" draw:style-name="gr1" draw:text-style-name="P63" svg:width="1.2cm" svg:height="0.551cm" svg:x="6.392cm" svg:y="0.058cm" draw:control="control17"/><text:span text:style-name="T5"><text:tab/><text:tab/></text:span><draw:control text:anchor-type="char" draw:z-index="21" draw:name="Forme24" draw:style-name="gr3" draw:text-style-name="P63" svg:width="2.638cm" svg:height="0.551cm" svg:x="7.601cm" svg:y="0.034cm" draw:control="control22"/><text:span text:style-name="T5"><text:tab/> <text:s text:c="3"/></text:span><draw:control text:anchor-type="char" draw:z-index="28" draw:name="Forme25" draw:style-name="gr3" draw:text-style-name="P63" svg:width="1.581cm" svg:height="0.551cm" svg:x="10.273cm" svg:y="0.065cm" draw:control="control29"/><text:span text:style-name="T8"><text:s text:c="11"/></text:span>a une<text:span text:style-name="T8"> durée de validité d’un an, soit jusqu’au </text:span><draw:control text:anchor-type="char" draw:z-index="17" draw:name="Forme26" draw:style-name="gr1" draw:text-style-name="P63" svg:width="1.2cm" svg:height="0.551cm" svg:x="2.3cm" svg:y="0.547cm" draw:control="control18"/><text:span text:style-name="T5"><text:tab/><text:tab/></text:span><draw:control text:anchor-type="char" draw:z-index="20" draw:name="Forme27" draw:style-name="gr3" draw:text-style-name="P63" svg:width="2.638cm" svg:height="0.551cm" svg:x="3.701cm" svg:y="0.545cm" draw:control="control21"/><text:span text:style-name="T5"><text:tab/><text:tab/></text:span><draw:control text:anchor-type="char" draw:z-index="29" draw:name="Forme28" draw:style-name="gr3" draw:text-style-name="P63" svg:width="1.581cm" svg:height="0.551cm" svg:x="6.5cm" svg:y="0.584cm" draw:control="control30"/></text:p>
        <text:p text:style-name="P44">Elle est reconduite d’année en année, par reconduction tacite. </text:p>
        <text:p text:style-name="P12">4.2 Modification de la convention</text:p>
        <text:p text:style-name="P45">Entre deux échéances de reconduction de la convention, certaines de ses clauses peuvent être modifiées par avenants.</text:p>
        <text:p text:style-name="P33">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p text:style-name="P14"><text:span text:style-name="T16">4.3 Résiliation de la convention </text:span><text:span text:style-name="T21">[collectivités non soumises à l’obligation de transmission par voie électronique en application de la loi NOTRe]</text:span></text:p>
        <text:p text:style-name="P45">Sous réserve des dispositions de la loi du 7 août 2015 susvisée, la collectivité peut résilier la présente convention à tout moment.</text:p>
        <text:p text:style-name="P44">La décision est notifiée par écrit au représentant de l’État. Cette notification doit intervenir au moins trois jours avant la prise d’effet de la décision.</text:p>
        <text:p text:style-name="P33">À compter de cette date, les actes concernés et autres informations y afférents sont échangés dans les conditions de droit commun.</text:p>
      </text:section>
      <text:p text:style-name="P36"/>
      <text:p text:style-name="P36"/>
      <text:section text:style-name="Sect1" text:name="Section7" text:protected="true">
        <text:p text:style-name="P36"/>
        <table:table table:name="Tableau1" table:style-name="Tableau1">
          <table:table-column table:style-name="Tableau1.A"/>
          <table:table-column table:style-name="Tableau1.B"/>
          <table:table-row table:style-name="Tableau1.1">
            <table:table-cell table:style-name="Tableau1.A1" office:value-type="string">
              <text:p text:style-name="P20"><draw:control text:anchor-type="char" draw:z-index="32" draw:name="Forme29" draw:style-name="gr1" draw:text-style-name="P63" svg:width="4.705cm" svg:height="0.72cm" svg:x="9.908cm" svg:y="2.221cm" draw:control="control33"/><text:span text:style-name="T12">Fait à </text:span><text:span text:style-name="T20">TROYES,</text:span></text:p>
              <text:p text:style-name="P34">Le </text:p>
              <text:p text:style-name="P46">En deux exemplaires originaux.</text:p>
              <text:p text:style-name="P53"/>
            </table:table-cell>
            <table:table-cell table:style-name="Tableau1.A1" office:value-type="string">
              <text:p text:style-name="P57">et à <draw:control text:anchor-type="as-char" draw:z-index="31" draw:name="Forme30" draw:style-name="gr2" draw:text-style-name="P63" svg:width="6.368cm" svg:height="0.581cm" draw:control="control32"/></text:p>
              <text:p text:style-name="P53"><text:s text:c="6"/>Le <text:s/><draw:control text:anchor-type="char" draw:z-index="18" draw:name="Forme31" draw:style-name="gr1" draw:text-style-name="P63" svg:width="1.2cm" svg:height="0.551cm" svg:x="1.349cm" svg:y="0.104cm" draw:control="control19"/><draw:control text:anchor-type="char" draw:z-index="19" draw:name="Forme32" draw:style-name="gr3" draw:text-style-name="P63" svg:width="2.638cm" svg:height="0.551cm" svg:x="2.799cm" svg:y="0.104cm" draw:control="control20"/><draw:control text:anchor-type="char" draw:z-index="30" draw:name="Forme33" draw:style-name="gr3" draw:text-style-name="P63" svg:width="1.581cm" svg:height="0.551cm" svg:x="5.493cm" svg:y="0.104cm" draw:control="control31"/></text:p>
            </table:table-cell>
          </table:table-row>
          <table:table-row table:style-name="Tableau1.1">
            <table:table-cell table:style-name="Tableau1.A1" office:value-type="string">
              <text:p text:style-name="P21">La Préfète,</text:p>
              <text:p text:style-name="P22"/>
              <text:p text:style-name="P37"/>
              <text:p text:style-name="P37"/>
              <text:p text:style-name="P39"/>
              <text:p text:style-name="P39"/>
            </table:table-cell>
            <table:table-cell table:style-name="Tableau1.A1" office:value-type="string">
              <text:p text:style-name="P58">Le </text:p>
              <text:p text:style-name="P23"/>
              <text:p text:style-name="P37"/>
              <text:p text:style-name="P37"/>
              <text:p text:style-name="P24"/>
              <text:p text:style-name="P24"/>
            </table:table-cell>
          </table:table-row>
        </table:table>
        <text:p text:style-name="P35"/>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height-rel="paragraph"/>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04cm" fo:margin-bottom="1.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Header"><draw:frame draw:style-name="Mfr1" draw:name="Image1" text:anchor-type="paragraph" svg:x="-0.051cm" svg:y="0.053cm" svg:width="2.812cm" style:rel-width="scale" svg:height="2.838cm" style:rel-height="97%" draw:z-index="33"><draw:image xlink:href="Pictures/100000000000015D0000017A627113A529610FEC.png" xlink:type="simple" xlink:show="embed" xlink:actuate="onLoad" draw:mime-type="image/png"/></draw:frame></text:p>
          <text:p text:style-name="Header"/>
          <text:p text:style-name="Header"/>
          <text:p text:style-name="Header"/>
          <text:p text:style-name="MP1"/>
          <text:p text:style-name="MP1"/>
        </text:section>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8:47:58.252000000</meta:creation-date>
    <meta:editing-duration>P0D</meta:editing-duration>
    <meta:editing-cycles>1</meta:editing-cycles>
    <meta:generator>LibreOffice/7.1.3.2$Windows_X86_64 LibreOffice_project/47f78053abe362b9384784d31a6e56f8511eb1c1</meta:generator>
    <meta:document-statistic meta:table-count="1" meta:image-count="1" meta:object-count="0" meta:page-count="6" meta:paragraph-count="126" meta:word-count="1825" meta:character-count="12753" meta:non-whitespace-character-count="10418"/>
    <meta:user-defined meta:name="Info 1"/>
    <meta:user-defined meta:name="Info 2"/>
    <meta:user-defined meta:name="Info 3"/>
    <meta:user-defined meta:name="Info 4"/>
  </office:meta>
</office:document-meta>
</file>